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99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99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2" style:family="text" style:parent-style-name="Default">
      <style:text-properties fo:color="#009900" style:text-line-through-style="none" style:font-name="Arial CE" style:font-name-asian="Arial CE" style:font-name-complex="Arial CE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9900" style:text-line-through-style="none" style:font-name="Arial CE" style:font-name-asian="Arial CE" style:font-name-complex="Arial CE" fo:font-size="20pt" style:font-size-asian="20pt" style:font-size-complex="2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_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6382" table:default-cell-style-name="ce2"/>
        <table:table-row table:number-rows-repeated="1048576" table:style-name="ro1">
          <table:table-cell table:number-columns-repeated="16384"/>
        </table:table-row>
      </table:table>
      <table:table table:name="I_GP_OZSkat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2">
          <table:table-cell office:value-type="string" table:number-columns-spanned="2" table:number-rows-spanned="1" table:style-name="ce13">
            <text:p><text:s/><text:span text:style-name="T4">II OTWARTY TURNIEJ SKATA<text:s text:c="5"/></text:span><text:span text:style-name="T2"><text:s text:c="41"/>O PUCHAR DYREKTORA MIEJSKO - GMINNEGO <text:s text:c="24"/>OKSiR w KORFANTOWIE <text:s text:c="86"/>Cykl 3 turniejów - od <text:s/>września do października 2019r.</text:span></text:p>
          </table:table-cell>
          <table:covered-table-cell/>
          <table:table-cell table:style-name="ce1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Organizator:<text:s text:c="2"/></text:p>
          </table:table-cell>
          <table:table-cell office:value-type="string" table:style-name="ce6">
            <text:p>Sekcja Skata LZS Kujawy</text:p>
            <text:p/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Gospodarz:<text:s text:c="2"/></text:p>
          </table:table-cell>
          <table:table-cell office:value-type="string" table:style-name="ce6">
            <text:p>Biblioteka w Przechodzi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Miejsce:<text:s text:c="2"/></text:p>
          </table:table-cell>
          <table:table-cell office:value-type="string" table:style-name="ce7">
            <text:p>Przechód - Biblioteka Gmina Korfantów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Termin:<text:s text:c="2"/></text:p>
          </table:table-cell>
          <table:table-cell office:value-type="string" table:style-name="ce6">
            <text:p>15 września <text:s/>2019 r. ( NIEDZIELA ) <text:s text:c="15"/>godz. 13.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Kierownictwo Turniejów:<text:s text:c="2"/></text:p>
          </table:table-cell>
          <table:table-cell office:value-type="string" table:style-name="ce8">
            <text:p/>
            <text:p><text:span text:style-name="T3">Paweł Kiszka <text:s text:c="14"/>tel. 607 381 646 <text:s text:c="2"/>Krystian Brynza <text:s text:c="9"/>tel. 662 352 032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Zapisy:<text:s text:c="2"/></text:p>
          </table:table-cell>
          <table:table-cell office:value-type="string" table:style-name="ce6">
            <text:p>do godz. 12.4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Składka startowa:<text:s text:c="2"/></text:p>
          </table:table-cell>
          <table:table-cell office:value-type="string" table:style-name="ce7">
            <text:p>15 zł. (kobiety i juniorzy zwolnieni z opłat)</text:p>
            <text:p/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Nagrody:<text:s text:c="2"/></text:p>
          </table:table-cell>
          <table:table-cell office:value-type="string" table:style-name="ce9">
            <text:p>PUCHARY za I , II <text:s/>i III miejsce <text:s text:c="70"/>nagrody za wygrane serie <text:s text:c="29"/>upominki dla zawodników<text:s text:c="1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Program turnieju:<text:s text:c="2"/></text:p>
          </table:table-cell>
          <table:table-cell office:value-type="string" table:style-name="ce6">
            <text:p>3 x 24 rozdań wg losowani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Klasyfikacja:<text:s text:c="2"/></text:p>
          </table:table-cell>
          <table:table-cell office:value-type="string" table:style-name="ce6">
            <text:p>Indywidualna zgodnie z regulaminem</text:p>
            <text:p>PZSka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Składka stolikowa:<text:s text:c="2"/></text:p>
          </table:table-cell>
          <table:table-cell office:value-type="string" table:style-name="ce6">
            <text:p>Zgodnie z Zarządzeniem PZSka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Informacje dodatkowe :</text:p>
          </table:table-cell>
          <table:table-cell office:value-type="string" table:style-name="ce11">
            <text:p><text:s/>bezpłatny <text:s/>poczęstunek dla wszystkich uczestników ( kawa , herbata i ciastka )<text:s/>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1">
            <text:p>Organizator nie ponosi odpowiedzialności z tytułu następstw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nieszczęśliwych wypadków. Każdy startujący zawodnik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2">
            <text:p>ubezpiecza się we własnym zakresie. Udział w turniej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pociąga za sobą zgodę uczestników na publikację zdjęć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i danych osobowych w komunikatorach społecznych.</text:p>
          </table:table-cell>
          <table:table-cell table:number-columns-repeated="16382"/>
        </table:table-row>
        <table:table-row table:number-rows-repeated="5" table:style-name="ro1">
          <table:table-cell/>
          <table:table-cell table:style-name="ce12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511805555555556in" fo:margin-left="0.511805555555556in" fo:margin-right="0.354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638888888889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63888888888889in" fo:margin-right="0.484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Strona</text:span><text:span text:style-name="T1"> </text:span><text:span text:style-name="T1"><text:s/></text:span><text:span text:style-name="T1"><text:page-number>1</text:page-number></text:span><text:span text:style-name="T1"><text:s text:c="2"/></text:span><text:span text:style-name="T1">z</text:span><text:span text:style-name="T1"><text:s text:c="2"/></text:span><text:span text:style-name="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EWA</dc:creator>
    <meta:creation-date>2018-04-14T14:10:21Z</meta:creation-date>
    <dc:date>2019-09-09T13:29:26Z</dc:date>
    <meta:print-date>2018-07-30T13:32:39Z</meta:print-date>
  </office:meta>
</office:document-meta>
</file>